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" style:parent-style-name="Standard" style:list-style-name="LFO1" style:family="paragraph">
      <style:text-properties fo:font-size="13pt" style:font-size-asian="13pt" style:font-size-complex="13pt"/>
    </style:style>
    <style:style style:name="P31" style:parent-style-name="Standard" style:list-style-name="LFO2" style:family="paragraph">
      <style:text-properties fo:font-size="13pt" style:font-size-asian="13pt" style:font-size-complex="13pt"/>
    </style:style>
    <style:style style:name="P32" style:parent-style-name="Standard" style:list-style-name="LFO2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list-style-name="LFO3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0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size="13pt" style:font-size-asian="13pt" style:font-size-complex="13pt"/>
    </style:style>
    <style:style style:name="T139" style:parent-style-name="Domyślnaczcionkaakapitu" style:family="text">
      <style:text-properties fo:font-size="15pt" style:font-size-asian="15pt" style:font-size-complex="15pt"/>
    </style:style>
    <style:style style:name="P1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T147" style:parent-style-name="Domyślnaczcionkaakapitu" style:family="text">
      <style:text-properties fo:font-size="13pt" style:font-size-asian="13pt" style:font-size-complex="13pt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T149" style:parent-style-name="Domyślnaczcionkaakapitu" style:family="text">
      <style:text-properties fo:font-size="13pt" style:font-size-asian="13pt" style:font-size-complex="13pt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T151" style:parent-style-name="Domyślnaczcionkaakapitu" style:family="text">
      <style:text-properties fo:font-size="13pt" style:font-size-asian="13pt" style:font-size-complex="13pt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T153" style:parent-style-name="Domyślnaczcionkaakapitu" style:family="text">
      <style:text-properties fo:font-size="13pt" style:font-size-asian="13pt" style:font-size-complex="13pt"/>
    </style:style>
    <style:style style:name="T154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REGULAMIN ROZGRYWEK O PUCHAR POLSKI</text:p>
      <text:p text:style-name="P2">W SEZONIE 2017/2018</text:p>
      <text:p text:style-name="P3"/>
      <text:p text:style-name="P4">Rozgrywki o Puchar Polski ze względu na wyjątkowe znaczenie w skali naszego województwa winny stać się zawodami o szczególnym<text:s/>znaczeniu.</text:p>
      <text:p text:style-name="P5"/>
      <text:p text:style-name="P6">§ 1</text:p>
      <text:p text:style-name="P7"/>
      <text:p text:style-name="P8">Regulamin rozgrywek o Puchar Polski obowiązuje w cyklu rozgrywkowym 2017/2018.</text:p>
      <text:p text:style-name="P9"/>
      <text:p text:style-name="P10">§ 2</text:p>
      <text:p text:style-name="P11"/>
      <text:p text:style-name="P12">W rozgrywkach o Puchar Polski zgodnie z regulaminem Polskiego Związku Piłki Nożnej biorą udział obowiązkowo drużyny seniorów Ekstraklasy, I, II, III i IV<text:s/>ligi oraz klasy okręgowej włącznie, a klas A i B na zasadzie dobrowolnego zgłoszenia. Zespoły Ekstraklasy, I i II ligi wg stanu z końca sezonu 2016/2017<text:s/>grają na szczeblu centralnym.</text:p>
      <text:p text:style-name="P13"/>
      <text:p text:style-name="P14">§ 3</text:p>
      <text:p text:style-name="P15"/>
      <text:p text:style-name="P16">Rozgrywki o Puchar Polski przeprowadzają:</text:p>
      <text:p text:style-name="P17"><text:s text:c="5"/>1. Kujawsko- Pomorski Związek Piłki Nożnej dla drużyn objętych rozgrywkami</text:p>
      <text:p text:style-name="P18"><text:s text:c="9"/>mistrzowskimi z rejonu bydgoskiego do wyłonienia 7 zwycięskich drużyn.</text:p>
      <text:p text:style-name="P19"><text:s text:c="5"/>2. Podokręg Toruń dla drużyn objętych rozgrywkami mistrzowskimi z rejonu</text:p>
      <text:p text:style-name="P20"><text:s text:c="9"/>toruńskiego do wyłonienia 4 zwycięskich drużyn.</text:p>
      <text:p text:style-name="P21"><text:s text:c="5"/>3. Podokręg Włocławek dla drużyn objętych rozgrywkami mistrzowskimi z rejonu</text:p>
      <text:p text:style-name="P22"><text:s text:c="9"/>włocławskiego do wyłonienia 4 zwycięskich drużyn.</text:p>
      <text:p text:style-name="P23"><text:s text:c="5"/>4. Po wyłonieniu zwycięskich drużyn Podokręgi w Toruniu i Włocławku najpóźniej do</text:p>
      <text:p text:style-name="P24"><text:s text:c="8"/>dnia<text:s/>15 października 2017<text:s/>roku zgłoszą zwycięskie drużyny do Kujawsko-</text:p>
      <text:p text:style-name="P25"><text:s text:c="8"/>Pomorskiego Związku Piłki Nożnej, który przeprowadzi dalsze rozgrywki wspólnie na</text:p>
      <text:p text:style-name="P26"><text:s text:c="8"/>szczeblu województwa.</text:p>
      <text:p text:style-name="P27"/>
      <text:p text:style-name="P28">§ 4</text:p>
      <text:p text:style-name="P29"/>
      <text:list text:style-name="LFO1" text:continue-numbering="true">
        <text:list-item>
          <text:p text:style-name="P30">Zestawienie par rozgrywkowych w poszczególnych terminach nastąpi<text:s/>drogą losowania.</text:p>
        </text:list-item>
      </text:list>
      <text:list text:style-name="LFO2" text:continue-numbering="true">
        <text:list-item>
          <text:p text:style-name="P31">Drużyny III i IV ligi zostaną włączone do rozgrywek począwszy od II terminu.</text:p>
        </text:list-item>
        <text:list-item>
          <text:p text:style-name="P32">Terminy rozgrywek i zestawienie par w poszczególnych terminach będą przesłane do</text:p>
        </text:list-item>
      </text:list>
      <text:p text:style-name="P33"><text:s text:c="4"/>klubów oddzielnymi pismami.</text:p>
      <text:list text:style-name="LFO3" text:continue-numbering="true">
        <text:list-item>
          <text:p text:style-name="P34">Po zakończeniu <text:s/>rozgrywek Pucharu Polski w Podokręgach drogą losowania zostanie ustalona drabinka meczów aż do finału na szczeblu Związku.</text:p>
        </text:list-item>
      </text:list>
      <text:p text:style-name="P35"/>
      <text:p text:style-name="P36"/>
      <text:p text:style-name="P37">§ 5</text:p>
      <text:p text:style-name="P38"/>
      <text:p text:style-name="P39">1. Zawody począwszy od I terminu do półfinałów włącznie zostaną przeprowadzone wg</text:p>
      <text:p text:style-name="P40"><text:s text:c="4"/>zasady "jeden mecz" tzn. drużyny przegrywające odpadają z dalszych rozgrywek.</text:p>
      <text:p text:style-name="P41"/>
      <text:p text:style-name="P42">2. Zawody finałowe rozgrywane są wg zasady "mecz- rewanż".</text:p>
      <text:p text:style-name="P43">3. Gospodarzami zawodów o Puchar Polski rozgrywanych wg zasady "jeden mecz" są</text:p>
      <text:p text:style-name="P44"><text:s text:c="4"/>drużyny klas niższych. W przypadku drużyn tej samej klasy, gospodarza zawodów</text:p>
      <text:p text:style-name="P45"><text:s text:c="4"/>wyłania się drogą losowania.</text:p>
      <text:p text:style-name="P46">4. W zawodach rozgrywanych wg zasady "mecz- rewanż" gospodarz zawodów w pierwszej</text:p>
      <text:p text:style-name="P47"><text:s text:c="4"/>kolejce zostaje wyłoniony drogą losowania.</text:p>
      <text:p text:style-name="P48">5. Zawody trwają 2 x 45 minut.</text:p>
      <text:p text:style-name="P49">6. W zawodach rozgrywanych wg zasady "jeden mecz" w przypadku wyniku remisowego</text:p>
      <text:p text:style-name="P50"><text:s text:c="4"/>po<text:s/>zakończeniu meczu w regulaminowym czasie, sędzia zarządza dogrywkę 2 x 15</text:p>
      <text:p text:style-name="P51"><text:s text:c="4"/>minut. Jeżeli jedna z drużyn zdobędzie więcej bramek w czasie dogrywki, drużyna ta</text:p>
      <text:p text:style-name="P52"><text:s text:c="4"/>zostaje zwycięzcą meczu. Jeśli w czasie dogrywki oba zespoły zdobędą tę samą liczbę</text:p>
      <text:p text:style-name="P53"><text:s text:c="4"/>bramek, sędzia zarządza wykonanie rzutów karnych wg obowiązujących przepisów.</text:p>
      <text:p text:style-name="P54">7. W zawodach rozgrywanych wg zasady "mecz- rewanż" puchar uzyska drużyna,</text:p>
      <text:p text:style-name="P55"><text:s text:c="4"/>która zgromadzi większą ilość punktów. W zawodach o Puchar Polski rozgrywanych wg</text:p>
      <text:p text:style-name="P56"><text:s text:c="4"/>zasady "mecz-<text:s/>rewanż" stosuje się następującą punktację: za zwycięstwo- 3 pkt, za remis</text:p>
      <text:p text:style-name="P57"><text:s text:c="4"/>po 1 pkt, a za mecz przegrany- 0 pkt. W przypadku uzyskania równej liczby punktów o</text:p>
      <text:p text:style-name="P58"><text:s text:c="4"/>wywalczeniu Pucharu Polski na szczeblu K- P ZPN decyduje:</text:p>
      <text:p text:style-name="P59"><text:s text:c="3"/>a) przy równej liczbie punktów, korzystniejsza różnica między zdobytymi bramkami w</text:p>
      <text:p text:style-name="P60"><text:s text:c="4"/>spotkaniach tych drużyn;</text:p>
      <text:p text:style-name="P61"><text:s text:c="3"/>b) przy dalszej równości, wg obowiązującej reguły UEFA, ze bramki strzelone na</text:p>
      <text:p text:style-name="P62"><text:s text:c="4"/>wyjeździe liczone są "podwójnie", korzystniejsza różnica między zdobytymi i utraconymi</text:p>
      <text:p text:style-name="P63"><text:s text:c="4"/>bramkami w spotkaniach tych drużyn;</text:p>
      <text:p text:style-name="P64"><text:s text:c="3"/>c) przy dalszej równości zarządzona będzie dogrywka 2 x 15 minut, zwycięzcą zostaje ta</text:p>
      <text:p text:style-name="P65"><text:s text:c="4"/>drużyna, która uzyska więcej bramek w dogrywce;</text:p>
      <text:p text:style-name="P66"><text:s text:c="3"/>d) jeżeli w czasie dogrywki obie drużyny zdobędą tę samą liczbę bramek, bramki</text:p>
      <text:p text:style-name="P67"><text:s text:c="5"/>strzelone na wyjeździe liczone są "podwójnie" (awans drużyny gości) zgodnie z</text:p>
      <text:p text:style-name="P68"><text:s text:c="5"/>zasadami przyjętymi w UEFA w rozgrywkach europejskich od sezonu 2007/ 2008;</text:p>
      <text:p text:style-name="P69"><text:s text:c="3"/>e) jeśli w trakcie dogrywki żadna z drużyn nie zdobędzie bramki, zarządza się rzuty karne</text:p>
      <text:p text:style-name="P70"><text:s text:c="6"/>wg obowiązujących przepisów.</text:p>
      <text:p text:style-name="P71">8. Drużyny uprawnione są do wymiany czterech zawodników przez cały okres trwania gry.</text:p>
      <text:p text:style-name="P72"><text:s text:c="4"/>W rozgrywkach o Puchar Polski nie mają zastosowania przepisy Uchwał nr I/6 z dnia 19.01.2016 roku oraz nr II/37 z dnia 22.02.2016 roku Zarządu Polskiego Związku Piłki Nożnej w sprawie licencji dla klubów III i IV ligi oraz niższych klas rozgrywkowych o występowaniu zawodników młodzieżowych.</text:p>
      <text:p text:style-name="P73"/>
      <text:p text:style-name="P74">§ 6</text:p>
      <text:p text:style-name="P75"/>
      <text:p text:style-name="P76">Jeżeli z danego klubu występują w rozgrywkach o Puchar Polski więcej jak jedna<text:s/>drużyna to należy przestrzegać następujących zasad:</text:p>
      <text:p text:style-name="P77">1. Zawodnicy, którzy brali udział w jednej drużynie nie mogą brać udziału w innej drużynie</text:p>
      <text:p text:style-name="P78"><text:s text:c="4"/>tego samego klubu w następnym terminie, jeżeli obie drużyny awansują dalej.</text:p>
      <text:p text:style-name="P79"><text:s text:c="4"/>Jeżeli jedna z tych drużyn została wyeliminowana z rozgrywek, wówczas najwyżej trzech</text:p>
      <text:p text:style-name="P80"><text:s text:c="4"/>zawodników drużyny wyeliminowanej może grać w tej drużynie swojego klubu, która</text:p>
      <text:p text:style-name="P81"><text:s text:c="4"/>zakwalifikowała się do dalszych rozgrywek;</text:p>
      <text:p text:style-name="P82">2. Zawodnik, który w trakcie sezonu 2017/2018<text:s/>zmienił przynależność<text:s/>klubową i został</text:p>
      <text:p text:style-name="P83"><text:s text:c="4"/>potwierdzony do określonej drużyny oraz uprawniony do gry może występować w</text:p>
      <text:p text:style-name="P84"><text:s text:c="4"/>rozgrywkach o Puchar Polski w nowym klubie<text:s/>pomimo, że występował w tych</text:p>
      <text:soft-page-break/>
      <text:p text:style-name="P85"><text:s text:c="4"/>rozgrywkach w poprzednim klubie.</text:p>
      <text:p text:style-name="P86"/>
      <text:p text:style-name="P87">§ 7</text:p>
      <text:p text:style-name="P88"/>
      <text:p text:style-name="P89">Obsadę sędziów na zawody pucharowe wyznacza Kolegium Sędziów K- P ZPN.</text:p>
      <text:p text:style-name="P90"/>
      <text:p text:style-name="P91">§ 8</text:p>
      <text:p text:style-name="P92"/>
      <text:p text:style-name="P93">1. Orzecznictwo dyscyplinarne zawodników, działaczy i klubów w odniesieniu do drużyn</text:p>
      <text:p text:style-name="P94"><text:s text:c="4"/>biorących udział w rozgrywkach pucharowych należy do Wydziału Dyscypliny K- P ZPN</text:p>
      <text:p text:style-name="P95"><text:s text:c="4"/>lub Wydziałów Dyscypliny Podokręgów w Toruniu i Włocławku w prowadzonych</text:p>
      <text:p text:style-name="P96"><text:s text:c="4"/>rozgrywkach pucharowych przez te Podokręgi.</text:p>
      <text:p text:style-name="P97">2. Otrzymane przez zawodników napomnienia (żółte kartki) należy liczyć oddzielnie w</text:p>
      <text:p text:style-name="P98"><text:s text:c="4"/>rozgrywkach o Puchar Polski i oddzielnie w rozgrywkach mistrzowskich.</text:p>
      <text:p text:style-name="P99">3. Zawodnicy ukarani<text:s/>w zawodach pucharowych czerwonymi kartkami odbywają kary dyskwalifikacji wyłącznie w zawodach o Puchar Polski.</text:p>
      <text:p text:style-name="P100">4. Zawodnicy, którzy otrzymali 2 żółtą kartkę w rozgrywkach na szczeblu związku pauzują</text:p>
      <text:p text:style-name="P101"><text:s text:c="4"/>1 mecz.</text:p>
      <text:p text:style-name="P102">5. Zawodnicy, którzy otrzymali 4 żółtą kartkę<text:s/>w rozgrywkach na szczeblu związku pauzują</text:p>
      <text:p text:style-name="P103"><text:s text:c="4"/>2 mecze.</text:p>
      <text:p text:style-name="P104">6. Po każdym kolejnym co drugim ostrzeżeniu- kara dyskwalifikacji w wymiarze 2 meczów.</text:p>
      <text:p text:style-name="P105">7. Żółte kartki otrzymane przez zawodników drużyny zdobywcy Pucharu Polski na szczeblu</text:p>
      <text:p text:style-name="P106"><text:s text:c="4"/>Związku po zakończeniu<text:s/>cyklu zostają anulowane.</text:p>
      <text:p text:style-name="P107"/>
      <text:p text:style-name="P108">§ 9</text:p>
      <text:p text:style-name="P109"/>
      <text:p text:style-name="P110">Zawody o Puchar Polski są rozgrywane wg obowiązujących przepisów gry w piłkę nożną zgodnie z zasadami określonymi Uchwałą nr IX/140 z dnia 3 i 7 lipca 2008 roku Zarządu Polskiego Związku Piłki Nożnej<text:s/>- Przepisy w sprawie organizacji rozgrywek w piłkę nożną (z późniejszymi zmianami), obowiązującym regulaminem rozgrywek K-PZPN na sezon 2017/2018<text:s/>i regulaminem dyscyplinarnym PZPN.</text:p>
      <text:p text:style-name="P111"/>
      <text:p text:style-name="P112">§ 10</text:p>
      <text:p text:style-name="P113"/>
      <text:p text:style-name="P114">1. Drużyna, która zdobędzie pierwsze miejsce w rozgrywkach o Puchar Polski na szczeblu</text:p>
      <text:p text:style-name="P115"><text:s text:c="2"/>K-P ZPN otrzymuje puchar przechodni, puchar na własność, dyplom<text:s/>okolicznościowy i medale oraz reprezentuje K- P ZPN w rozgrywkach o Puchar Polski na szczeblu centralnym, a w następnym cyklu rozgrywek na szczeblu K- P ZPN zostaje włączona od 1/8 finału.</text:p>
      <text:p text:style-name="P116"/>
      <text:p text:style-name="P117">2.<text:s/>Drużyna, która zdobędzie drugie miejsce w rozgrywkach o Puchar Polski na szczeblu</text:p>
      <text:p text:style-name="P118"><text:s text:c="4"/>K- P ZPN otrzymuje dyplom okolicznościowy i medale.</text:p>
      <text:p text:style-name="P119"/>
      <text:p text:style-name="P120">§ 11</text:p>
      <text:p text:style-name="P121"/>
      <text:p text:style-name="P122">Zawody pucharowe organizuje sekcja piłki nożnej klubu będącego gospodarzem i pokrywa wszystkie koszty związane<text:s/>z organizacją zawodów. Każda drużyna wyjeżdża na zawody na własny koszt.</text:p>
      <text:p text:style-name="P123"/>
      <text:p text:style-name="P124"/>
      <text:p text:style-name="P125">§ 12</text:p>
      <text:p text:style-name="P126"/>
      <text:p text:style-name="P127">Ewentualne protesty dotyczące przebiegu zawodów o Puchar Polski mogą być wnoszone do Wydziału Gier i Ewidencji prowadzących rozgrywki pucharowe w terminie 48 godzin po zawodach, przy jednoczesnym przesłaniu listem poleconym kopii protestu przeciwnikowi. Protest musi być opłacony, a kaucja protestowa wpłacana jest w wysokości obowiązującej jak przy protestach w rozgrywkach mistrzowskich.</text:p>
      <text:p text:style-name="P128"/>
      <text:p text:style-name="P129">§ 13</text:p>
      <text:p text:style-name="P130"/>
      <text:p text:style-name="P131">Kluby ubezpieczają we własnym zakresie swoich zawodników.</text:p>
      <text:p text:style-name="P132"/>
      <text:p text:style-name="P133">§ 14</text:p>
      <text:p text:style-name="P134"/>
      <text:p text:style-name="P135">Interpretacja niniejszego regulaminu przysługuje Wydziałowi Gier i Ewidencji K- P ZPN oraz Prezydium Zarządu K- P ZPN.</text:p>
      <text:p text:style-name="P136"/>
      <text:p text:style-name="P137"><text:span text:style-name="T138"><text:s/></text:span><text:span text:style-name="T139">§ 15</text:span></text:p>
      <text:p text:style-name="P140"/>
      <text:p text:style-name="P141">Niniejszy regulamin został zatwierdzony przez Prezydium Zarządu K-PZPN w dniu<text:s/>5<text:s/>lipca 2017<text:s/>roku.</text:p>
      <text:p text:style-name="P142"/>
      <text:p text:style-name="P143"/>
      <text:p text:style-name="P144"><text:tab/><text:tab/><text:tab/><text:tab/><text:tab/><text:tab/><text:tab/><text:tab/><text:tab/>Prezes</text:p>
      <text:p text:style-name="P145"><text:s text:c="46"/><text:s text:c="22"/>Kujawsko-Pomorskiego Związku Piłki Nożnej</text:p>
      <text:p text:style-name="Standard"><text:span text:style-name="T146"><text:s text:c="89"/></text:span></text:p>
      <text:p text:style-name="Standard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2"/>Eugeniusz Now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Stodolny</meta:initial-creator>
    <dc:creator>kpzpnbydgoszcz</dc:creator>
    <meta:creation-date>2011-07-08T11:07:00Z</meta:creation-date>
    <dc:date>2017-07-05T11:06:00Z</dc:date>
    <meta:print-date>2017-07-05T11:04:00Z</meta:print-date>
    <meta:template xlink:href="Normal.dotm" xlink:type="simple"/>
    <meta:editing-cycles>14</meta:editing-cycles>
    <meta:editing-duration>PT1194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6" meta:word-count="1193" meta:character-count="8335" meta:row-count="59" meta:non-whitespace-character-count="7158"/>
  </office:meta>
</office:document-meta>
</file>